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ans serif" svg:font-family="'Sans serif', 'Trebuchet MS', Tahoma, Verdana, 'Times New Roman', Times,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list-style-name="">
      <style:paragraph-properties style:text-autospace="none"/>
      <style:text-properties style:font-name="Times New Roman" fo:font-size="12pt" style:font-size-asian="12pt" style:font-size-complex="12pt"/>
    </style:style>
    <style:style style:name="P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list-style-name="">
      <style:paragraph-properties style:text-autospace="non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list-style-name="">
      <style:paragraph-properties style:text-autospace="none"/>
      <style:text-properties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6" style:family="paragraph" style:parent-style-name="Standard" style:list-style-name="">
      <style:paragraph-properties style:text-autospace="none"/>
      <style:text-properties style:font-name="Times New Roman"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7" style:family="paragraph" style:parent-style-name="Standard" style:list-style-name="">
      <style:paragraph-properties style:text-autospace="none"/>
      <style:text-properties style:font-name="Times New Roman" fo:font-size="12pt" style:text-underline-style="none" fo:font-weight="bold" style:font-size-asian="12pt" style:font-weight-asian="bold" style:font-size-complex="12pt" style:font-weight-complex="bold"/>
    </style:style>
    <style:style style:name="P8" style:family="paragraph" style:parent-style-name="Standard">
      <style:text-properties style:font-name="Times New Roman" fo:font-size="18pt" style:font-size-asian="18pt" style:font-size-complex="18pt"/>
    </style:style>
    <style:style style:name="P9"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2pt" style:font-size-asian="12pt" style:font-size-complex="12pt"/>
    </style:style>
    <style:style style:name="P10"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12" style:family="paragraph" style:parent-style-name="Standard">
      <style:paragraph-properties fo:margin-left="0cm" fo:margin-right="0cm" fo:text-align="start" style:justify-single-word="false" fo:orphans="2" fo:widows="2" fo:text-indent="0cm" style:auto-text-indent="false" fo:padding="0.074cm" fo:border-left="none" fo:border-right="none" fo:border-top="none" fo:border-bottom="0.002cm solid #000000" style:join-border="false"/>
      <style:text-properties fo:color="#000000" style:font-name="Times New Roman" fo:font-size="12pt" style:font-size-asian="12pt" style:font-size-complex="12pt"/>
    </style:style>
    <style:style style:name="P13" style:family="paragraph" style:parent-style-name="Standard" style:list-style-name="">
      <style:paragraph-properties fo:padding="0.074cm" fo:border-left="none" fo:border-right="none" fo:border-top="none" fo:border-bottom="0.002cm solid #000000" style:text-autospace="none" style:join-border="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list-style-name="">
      <style:paragraph-properties fo:padding="0.074cm" fo:border-left="none" fo:border-right="none" fo:border-top="none" fo:border-bottom="0.002cm solid #000000" style:text-autospace="none" style:join-border="false"/>
      <style:text-properties style:font-name="Times New Roman" fo:font-size="12pt" style:font-size-asian="12pt" style:font-size-complex="12pt"/>
    </style:style>
    <style:style style:name="P15" style:family="paragraph" style:parent-style-name="Table_20_Contents">
      <style:paragraph-properties fo:padding="0cm" fo:border="none"/>
    </style:style>
    <style:style style:name="P16" style:family="paragraph" style:parent-style-name="Table_20_Contents">
      <style:paragraph-properties fo:text-align="center" style:justify-single-word="false" fo:padding="0cm" fo:border="none"/>
    </style:style>
    <style:style style:name="P17" style:family="paragraph" style:parent-style-name="Table_20_Contents" style:list-style-name="">
      <style:paragraph-properties fo:padding="0cm" fo:border="none" style:text-autospace="none"/>
    </style:style>
    <style:style style:name="P18" style:family="paragraph" style:parent-style-name="Table_20_Contents" style:list-style-name="">
      <style:paragraph-properties fo:padding="0cm" fo:border="none" style:text-autospace="none"/>
      <style:text-properties style:text-underline-style="solid" style:text-underline-width="auto" style:text-underline-color="font-color" fo:font-weight="bold" style:font-weight-asian="bold" style:font-weight-complex="bold"/>
    </style:style>
    <style:style style:name="P19" style:family="paragraph" style:parent-style-name="Table_20_Contents" style:list-style-name="">
      <style:paragraph-properties fo:padding="0cm" fo:border="none" style:text-autospace="none"/>
      <style:text-properties style:text-underline-style="none" fo:font-weight="normal" style:font-weight-asian="normal" style:font-weight-complex="normal"/>
    </style:style>
    <style:style style:name="P20" style:family="paragraph" style:parent-style-name="Table_20_Contents" style:list-style-name="">
      <style:paragraph-properties fo:padding="0.074cm" fo:border-left="none" fo:border-right="none" fo:border-top="none" fo:border-bottom="0.002cm solid #000000" style:text-autospace="none" style:join-border="false"/>
    </style:style>
    <style:style style:name="P21" style:family="paragraph" style:parent-style-name="Table_20_Contents" style:list-style-name="">
      <style:paragraph-properties fo:padding="0.074cm" fo:border-left="none" fo:border-right="none" fo:border-top="none" fo:border-bottom="0.002cm solid #000000" style:text-autospace="none" style:join-border="false"/>
      <style:text-properties style:text-underline-style="solid" style:text-underline-width="auto" style:text-underline-color="font-color" fo:font-weight="bold" style:font-weight-asian="bold" style:font-weight-complex="bold"/>
    </style:style>
    <style:style style:name="P22" style:family="paragraph" style:parent-style-name="Table_20_Contents" style:list-style-name="">
      <style:paragraph-properties fo:padding="0.074cm" fo:border-left="none" fo:border-right="none" fo:border-top="none" fo:border-bottom="0.002cm solid #000000" style:text-autospace="none" style:join-border="false"/>
      <style:text-properties style:text-underline-style="none" fo:font-weight="normal" style:font-weight-asian="normal" style:font-weight-complex="normal"/>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color="#3f3f3f" style:font-name="Sans serif" fo:letter-spacing="normal" fo:font-style="normal" fo:font-weight="bold" style:font-name-asian="Arial" style:font-style-asian="normal" style:font-weight-asian="bold" style:font-name-complex="Arial" style:font-style-complex="normal" style:font-weight-complex="bold"/>
    </style:style>
    <style:style style:name="T4" style:family="text">
      <style:text-properties fo:font-variant="normal" fo:text-transform="none" fo:color="#3f3f3f" style:font-name="Sans serif" fo:letter-spacing="normal" fo:font-style="normal" style:text-underline-style="none" fo:font-weight="bold" style:font-name-asian="Arial" style:font-style-asian="normal" style:font-weight-asian="bold" style:font-name-complex="Arial" style:font-style-complex="normal" style:font-weight-complex="bold"/>
    </style:style>
    <style:style style:name="T5" style:family="text">
      <style:text-properties fo:font-variant="normal" fo:text-transform="none" fo:color="#3f3f3f" style:font-name="Sans serif" fo:letter-spacing="normal" fo:font-style="normal" style:text-underline-style="none" fo:font-weight="normal" style:font-name-asian="Arial" style:font-style-asian="normal" style:font-weight-asian="normal" style:font-name-complex="Arial" style:font-style-complex="normal" style:font-weight-complex="normal"/>
    </style:style>
    <style:style style:name="T6" style:family="text">
      <style:text-properties fo:font-variant="normal" fo:text-transform="none" fo:color="#3f3f3f" style:font-name="Sans serif" fo:font-size="12pt" fo:letter-spacing="normal" fo:font-style="normal" style:text-underline-style="none" style:font-name-asian="Arial" style:font-size-asian="12pt" style:font-style-asian="normal" style:font-name-complex="Arial" style:font-size-complex="12pt" style:font-style-complex="normal"/>
    </style:style>
    <style:style style:name="T7" style:family="text">
      <style:text-properties fo:font-variant="normal" fo:text-transform="none" fo:color="#3f3f3f" style:font-name="Sans serif" fo:font-size="12pt" fo:letter-spacing="normal" fo:font-style="normal" style:text-underline-style="none" style:font-name-asian="Arial" style:font-size-asian="12pt" style:font-name-complex="Arial" style:font-size-complex="12pt"/>
    </style:style>
    <style:style style:name="T8" style:family="text">
      <style:text-properties fo:font-variant="normal" fo:text-transform="none" fo:color="#3f3f3f" style:font-name="Sans serif"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fo:font-variant="normal" fo:text-transform="none" fo:color="#3f3f3f" style:font-name="Sans serif" fo:font-size="12pt" fo:letter-spacing="normal" fo:font-style="normal" style:text-underline-style="none" fo:font-weight="normal" style:font-name-asian="Arial" style:font-size-asian="12pt" style:font-style-asian="normal" style:font-name-complex="Arial" style:font-size-complex="12pt" style:font-style-complex="normal"/>
    </style:style>
    <style:style style:name="T10" style:family="text">
      <style:text-properties fo:font-variant="normal" fo:text-transform="none" fo:color="#3f3f3f" style:font-name="Sans serif" fo:font-size="12pt" fo:letter-spacing="normal" fo:font-style="normal" style:text-underline-style="none" fo:font-weight="normal" style:font-name-asian="Arial" style:font-size-asian="12pt" style:font-weight-asian="normal" style:font-name-complex="Arial" style:font-size-complex="12pt" style:font-weight-complex="normal"/>
    </style:style>
    <style:style style:name="T11" style:family="text">
      <style:text-properties fo:font-variant="normal" fo:text-transform="none" fo:color="#3f3f3f" style:font-name="Sans serif" fo:font-size="12pt" fo:letter-spacing="normal" fo:font-style="normal" style:text-underline-style="none" fo:font-weight="normal" style:font-name-asian="Arial" style:font-size-asian="12pt" style:font-name-complex="Arial" style:font-size-complex="12pt"/>
    </style:style>
    <style:style style:name="T12" style:family="text">
      <style:text-properties fo:font-variant="normal" fo:text-transform="none" fo:color="#3f3f3f" style:font-name="Sans serif"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3" style:family="text">
      <style:text-properties fo:font-variant="normal" fo:text-transform="none" fo:color="#3f3f3f" style:font-name="Sans serif" fo:font-size="12pt" fo:letter-spacing="normal" fo:font-style="normal" style:text-underline-style="none" fo:font-weight="bold" style:font-name-asian="Arial" style:font-size-asian="12pt" style:font-weight-asian="bold" style:font-name-complex="Arial" style:font-size-complex="12pt" style:font-weight-complex="bold"/>
    </style:style>
    <style:style style:name="T14" style:family="text">
      <style:text-properties fo:font-variant="normal" fo:text-transform="none" fo:color="#3f3f3f" style:font-name="Sans serif" fo:font-size="12pt" fo:letter-spacing="normal" fo:font-style="normal" fo:font-weight="bold" style:font-name-asian="Arial" style:font-size-asian="12pt" style:font-weight-asian="bold" style:font-name-complex="Arial" style:font-size-complex="12pt" style:font-weight-complex="bold"/>
    </style:style>
    <style:style style:name="T15" style:family="text">
      <style:text-properties fo:font-variant="normal" fo:text-transform="none" fo:color="#3f3f3f" style:font-name="Sans serif" fo:font-size="12pt" fo:letter-spacing="normal" fo:font-style="normal" style:font-name-asian="Arial" style:font-size-asian="12pt" style:font-name-complex="Arial" style:font-size-complex="12pt"/>
    </style:style>
    <style:style style:name="T16" style:family="text">
      <style:text-properties fo:font-style="normal" fo:font-weight="normal" style:font-name-asian="Arial" style:font-style-asian="normal" style:font-weight-asian="normal" style:font-name-complex="Arial" style:font-style-complex="normal" style:font-weight-complex="normal"/>
    </style:style>
    <style:style style:name="T17" style:family="text">
      <style:text-properties fo:font-style="normal" fo:font-weight="bold" style:font-name-asian="Arial" style:font-style-asian="normal" style:font-weight-asian="bold" style:font-name-complex="Arial" style:font-style-complex="normal" style:font-weight-complex="bold"/>
    </style:style>
    <style:style style:name="T18" style:family="text">
      <style:text-properties fo:font-style="normal" style:font-name-asian="Arial" style:font-style-asian="normal" style:font-name-complex="Arial" style:font-style-complex="normal"/>
    </style:style>
    <style:style style:name="T19" style:family="text">
      <style:text-properties fo:font-style="normal" style:text-underline-style="none" style:font-name-asian="Arial" style:font-style-asian="normal" style:font-name-complex="Arial" style:font-style-complex="normal"/>
    </style:style>
    <style:style style:name="T20" style:family="text">
      <style:text-properties fo:font-style="normal" style:text-underline-style="none" fo:font-weight="normal" style:font-name-asian="Arial" style:font-style-asian="normal" style:font-weight-asian="normal" style:font-name-complex="Arial" style:font-style-complex="normal" style:font-weight-complex="normal"/>
    </style:style>
    <style:style style:name="T21" style:family="text">
      <style:text-properties fo:font-weight="normal" style:font-weight-asian="normal" style:font-weight-complex="normal"/>
    </style:style>
    <style:style style:name="T22" style:family="text">
      <style:text-properties fo:font-weight="normal" style:font-name-asian="Arial" style:font-weight-asian="normal" style:font-name-complex="Arial" style:font-weight-complex="normal"/>
    </style:style>
    <style:style style:name="T2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28" style:family="text">
      <style:text-properties fo:font-style="italic" fo:font-weight="normal" style:font-name-asian="Arial" style:font-style-asian="italic" style:font-weight-asian="normal" style:font-name-complex="Arial" style:font-style-complex="italic" style:font-weight-complex="normal"/>
    </style:style>
    <style:style style:name="T29" style:family="text">
      <style:text-properties fo:font-size="12pt"/>
    </style:style>
    <style:style style:name="T30" style:family="text">
      <style:text-properties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1" style:family="text">
      <style:text-properties style:font-name="Times New Roman" fo:font-size="12pt" fo:font-style="normal" style:text-underline-style="none" style:font-name-asian="Arial" style:font-size-asian="12pt" style:font-style-asian="normal" style:font-name-complex="Arial" style:font-size-complex="12pt" style:font-style-complex="normal"/>
    </style:style>
    <style:style style:name="T32" style:family="text">
      <style:text-properties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3" style:family="text">
      <style:text-properties style:font-name="Times New Roman"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34" style:family="text">
      <style:text-properties style:font-name="Times New Roman"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35" style:family="text">
      <style:text-properties style:font-name="Times New Roman" fo:font-size="12pt" fo:font-style="normal" style:font-name-asian="Arial" style:font-size-asian="12pt" style:font-style-asian="normal" style:font-name-complex="Arial" style:font-size-complex="12pt" style:font-style-complex="normal"/>
    </style:style>
    <style:style style:name="T3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23">Grande Interview des participants aux Alex d'Or 2011</text:span></text:p>
      <text:p text:style-name="P8"/>
      <text:p text:style-name="P1"/>
      <text:p text:style-name="P3">MONOS</text:p>
      <text:p text:style-name="P1"/>
      <text:p text:style-name="P1"/>
      <text:p text:style-name="P9"><text:span text:style-name="T1">Question 1: Quel est la place du making dans ta vie? Comment envisages-tu le statut de maker et quelle place tient ce statut dans ton quotidien (par exemple, quelle place tes amis ou ta famille attribuent-ils au making? Hobby? Art? Jeu?) </text:span><text:span text:style-name="T2"><text:line-break/>Une grosse place. Enfin j’englobe tous ce qui touche le making, cela occupe mon temps libre quand je ne suis pas en train de faire du modélisme. <text:line-break/><text:line-break/></text:span><text:span text:style-name="T1">Question 2: Quand tu travailles sur ton jeu, comment fais-tu pour savoir que ce que tu fais est bien? Tu as des testeurs? Tu postes sur des forums? </text:span><text:span text:style-name="T2"><text:line-break/>Plus le temps avance, plus je n'ai plus envie de présenter mes travaux en cours de route sur les forums. Pour la simple raison que c'est très démotivant pour moi. Beaucoup de monde n'aime pas ce que je fais en général, ou alors quand ça plait, ça pinaille sur des trucs que moi je n'aime pas ! Donc je préfère l'effet de surprise. Mais bon, j'ai toujours une ou deux personnes sous la main pour des conseilles divers. <text:line-break/><text:line-break/></text:span><text:span text:style-name="T1">Question 3: Quel aspect du making te plait le plus, et lequel te déplait le plus? </text:span><text:span text:style-name="T2"><text:line-break/>La question des durs. J'aime le travaille de rip, de recherche, de mapping, la mise en scène aussi même si je ne suis pas un as sur ça. Ce qui me plait pas, c'est de vouloir faire compliquer pour satisfaire tous le monde et finalement me rendre compte que ça se casse la gueule. Comme le système vu de coté pour Oyonna Vx qui finalement, c'est une contrainte plutôt autre chose. <text:line-break/><text:line-break/></text:span><text:span text:style-name="T1">Question 4: joues-tu aux jeux amateurs des autres? Aux RPGs commerciaux? Comment cela affecte-t-il ta propre façon de faire? </text:span><text:span text:style-name="T2"><text:line-break/>J'aime les vieux RPG au tour par tour sur SNES. J'aime m'approcher de cette qualité au niveau graphisme. C'est pour ça que j'aime beaucoup les pixel*2 sur VX(ouXP). Il y un truc, un grain de l'image qui donne son charme. Et je m'en inspire. Cela m'arrive de JOUER à des jeux amateurs, mais souvent je teste juste pour voir. Mais rien ne me botte. Ce qui ne veux pas dire que les jeux sont nuls ! Au RPG commerciaux c'est un peu la même chose. Je suis à la recherche du bon rpg tour par tour. J'ai trouvé avec Lost Odyssey qui a vraiment tous ce que j'aime dans un RPG. Mais maintenant au niveau jeu, c'est souvent du A/RPG. C'est la grosse tendance, il faut que le joueur soit dans l'action. Et je n'aime pas. <text:line-break/><text:line-break/></text:span><text:span text:style-name="T1">Question 5: Quelle est la place de la/des communautés dans ton travail? Que regardes-tu sur les forums et sites? Que t'inspirent ces communautés? (pas trop de noms non plus hein ) </text:span><text:span text:style-name="T2"><text:line-break/>La place dans mon travaille ? Je suis plus au service des autres que les autres soit à mon service pour m'apporter ce que je veux. Donc on peu dire à ce niveau la, la communauté ne m'apporte rien dans mon travaille que je peux faire. Au contraire, c'est même un frein ! Je passe trop de temps sur le forum à m'occuper des autres que de penser à moi ! <text:line-break/><text:line-break/></text:span><text:span text:style-name="T1">Question 6: Comment as-tu débuté dans le making? Vois-tu des moyens d'améliorer l'intégration des jeunes makers, problème qui se pose toujours? </text:span><text:span text:style-name="T2"><text:line-break/>2004, quand un copain à l'école m'a dit, qu'il utilise un logiciel pour faire des jeux xd (Rm2000). <text:line-break/>Deux jours après j'ai eu un CD avec RM2000, des ressources, des tutos, et voilà les vacances arrivent, je buche le logiciel. (Sans internet!). A la rentrée on échange avec les personnes qui m'ont offert le logiciel des techniques, des astuces... Quand j'avais le net chez ma tantine, c'était vite, je prend le maximum de tuto et de ressource pour apprendre... Septembre 2006, j'ai le net chez moi. </text:span><text:soft-page-break/><text:span text:style-name="T2">C'est le début de l'aventure Monos sur la toile. RPG Online puis début 2007 (Février/Mars) Oniromancie. (Avec l'aventure Rpg Maker Love qui à bien fonctionné une petite année). <text:line-break/><text:line-break/>Les jeunes sont bien intégrés. Et j'ai même envie de dire que c'est les jeunes qui arrivent qui makent le plus même si c'est en RTP et mal réalisé. <text:line-break/><text:line-break/></text:span><text:span text:style-name="T1">Question 7: Bon allez on s'est retenu, maintenant les vraies questions : rip/custom?</text:span><text:span text:style-name="T2"> </text:span><text:span text:style-name="T1">Gameplay/graphiques? (Bref si tu as des idées à faire valoir sur les débats traditionnels du making, vas-y.) <text:line-break/></text:span><text:span text:style-name="T2"><text:line-break/>Lol Oui, j'ai des tas de chose à dire sur les débats ! <text:line-break/>RIP/Custom ? Je vais dire tous sauf les RTP ! Mais le rip c'est comme les RTP, à trop voir les mêmes RIP, on va se lasser. (Et cela commence à faire le même effet avec le MAC and Blue) <text:line-break/><text:line-break/>RM2003/XP/VX ? <text:line-break/>XP si tu maitrise les scripts car sans script c'est le logiciel le plus merdique de la game surtout pour faire du RPG ! Mais qui peut devenir le meilleur logiciel dans les mains d'expert en ruby. <text:line-break/>On parlait de débutant tien, beaucoup de monde conseille ce logiciel au débutant. Pour moi c'est la grosse erreur de lancer un débutant sur Xp ! Car le débutant ne saura plus réfléchir de lui même en événement et va aller à coup de script à gogo ! <text:line-break/><text:line-break/>VX, très très bon logiciel pour faire un RPG old school typé nes. Très bon logiciel pour faire du jeu en panorama ! Mais bon... <text:line-break/><text:line-break/>2003 : Finalement le meilleur pour faire du RPG et des jeux à ambiance ! Je crois qu'il reste le meilleurs malgré ça limitation en résolution et ça limite des 256 couleurs. </text:span> </text:p>
      <text:p text:style-name="P12"/>
      <text:p text:style-name="P9"/>
      <text:p text:style-name="P10">SEB LUCA</text:p>
      <text:p text:style-name="P10"><text:span text:style-name="T26"/></text:p>
      <text:p text:style-name="P10"><text:span text:style-name="T26"/></text:p>
      <text:p text:style-name="P11"><text:span text:style-name="T25">Question 1: Quel est la place du making dans ta vie? Comment envisages-tu le statut de maker et quelle place tient ce statut dans ton quotidien (par exemple, quelle place tes amis ou ta famille attribuent-ils au making? Hobby? Art? Jeu?)</text:span></text:p>
      <text:p text:style-name="P2"><text:span text:style-name="T22"><text:line-break/>Le making est, pour moi, comme pour le reste des choses que je crée (musiques, dessins, films, textes), une chose vers laquelle j'avais envie de me tourner, sans réfléchir et depuis longtemps.<text:line-break/><text:line-break/>Je m'y serais mis avant mais je ne connaissais ni outils ni programmes. C'est à 13 ans que j'ai commencé à maker (lol, ça ressemble à un ancien alcoolo qui raconte sa chute XD). J'ai étudié le language Basic tout seul, avec un bouquin (comme c'est pas vivant, même avec j'étais tout seul) et j'ai bricolé un tas de petits jeux très nuls jusqu'à mon dernier travail en Basic : "</text:span><text:span text:style-name="T28">Mouse 2002 v1.3</text:span><text:span text:style-name="T16">". Il s'agissait d'un Worms-like, mais avec des Mulots :3<text:line-break/><text:line-break/>J'ai découvert RPG Maker XP en 2006 après avoir joué au RPG de "</text:span><text:span text:style-name="T28">Le Donjon de Naheulbeuk</text:span><text:span text:style-name="T16">". Depuis, je sors en moyenne un jeu et demi par an. Donc : oui, le making a une bonne place dans ma vie ^^<text:line-break/>J'aime beacoup le fait que cet art puisse si aisément en combiner plusieurs.<text:line-break/><text:line-break/>Si ce n'était qu'un hobby jusque là, il semblerait qu'une ouverture (patriellement) professionnelle se dessine état donné que mon dernier jeu "</text:span><text:span text:style-name="T28">The Bloody Story of a Black Dressed Autistic</text:span><text:span text:style-name="T16">" soit promis à l'adaptation par Geex afin d'être vendu ensuite sur Xbox Live (à partir de fin Décembre, si tout va </text:span><text:soft-page-break/><text:span text:style-name="T16">bien) :)<text:line-break/><text:line-break/>Merci Gaetz et Dawn \0/</text:span></text:p>
      <text:p text:style-name="P5"><text:line-break/></text:p>
      <text:p text:style-name="P6">Question 2: Quand tu travailles sur ton jeu, comment fais-tu pour savoir que ce que tu fais est bien? Tu as des testeurs? Tu postes sur des forums?</text:p>
      <text:p text:style-name="P2"><text:span text:style-name="T16"><text:line-break/>Généralement, ce qui me fait commencer à travailler sur un jeu relève plus du défi technique, comme par exemple les petits ovnis que j'ai fait : mon Monopoly ou "</text:span><text:span text:style-name="T28">Qui veut la peau de Mario ?"</text:span><text:span text:style-name="T16">. Ou encore : le fait d'aller au delà des possibilités du mode de combat d'RMXP en faisant des monstres animés ou un mode de combat à la "Street Fighter" programmé maison …<text:line-break/>Tout ça pour dire : c'est quand je sens que ce que je fais va un minimu au delà du "</text:span><text:span text:style-name="T28">trop banal déjà vu 1000x avec RM</text:span><text:span text:style-name="T16">" que je suis content de mon travail.<text:line-break/><text:line-break/>Oui, il m'arrive de poster des screens pour avoir des avis ^^ Des testeurs ? Non. J'ai juste essayé une fois mais, au final, ça me prend plus de temps de confier un test à quelqu'un et d'analyser ses remarques que de tester moi-même le jeu une fois supplémentaire XD<text:line-break/><text:line-break/>Je poste sur des forums essentiellement pour prévenir de la sortie d'un nouveau projet. Je poste principalement sur OdioArt et Oniromancie.<text:line-break/><text:line-break/></text:span></text:p>
      <text:p text:style-name="P6">Question 3: Quel aspect du making te plait le plus, et lequel te déplait le plus?</text:p>
      <text:p text:style-name="P2"><text:span text:style-name="T16"><text:line-break/>Ce qui m'énerve le plus, c'est de dessiner. Pas le pixelart, mais le dessin manuel. Mais c'est juste parce que c'est pénible, lorsque je suis en train de dessiner, de savoir qu'après il va me falloir scanner + corriger + coloriser + ombrer + animer + programmer … Bref, ce n'est que la phase 1 d'un long pocessus et ça ne motive pas à s'y mettre XD Mais bon, si au début j'ai du mal à me lancer, je retrouve toujours vite le goût du dessin après m'y être mis ^^<text:line-break/><text:line-break/>Ce qui me plaît le plus, c'est difficile à dire … Je pense que c'est de réussir à programmer une séquence délicate sans bug. Pour en revenir à mon Monopoly, ça a été un véritable casse-tête et ça reste, avec "</text:span><text:span text:style-name="T28">The Bloody Story of a Black Dressed Autistic</text:span><text:span text:style-name="T16">", ma plus grande fierté :D<text:line-break/><text:line-break/><text:line-break/></text:span></text:p>
      <text:p text:style-name="P2"><text:span text:style-name="T17">Question 4: joues-tu aux jeux amateurs des autres? Aux RPGs commerciaux? Comment cela affecte-t-il ta propre façon de faire?<text:line-break/></text:span><text:span text:style-name="T16"><text:line-break/>Oui, je joue de temps en temps aux jeux des autres. Notamment la série "</text:span><text:span text:style-name="T28">1RSN</text:span><text:span text:style-name="T16">" que j'adore ^^<text:line-break/>Côté RPG commerciaux, j'ai fini "</text:span><text:span text:style-name="T28">Zelda 3</text:span><text:span text:style-name="T16">", "</text:span><text:span text:style-name="T28">Link's Awakening</text:span><text:span text:style-name="T16">", "</text:span><text:span text:style-name="T28">Illusion of Time</text:span><text:span text:style-name="T16">", "</text:span><text:span text:style-name="T28">Terranigma</text:span><text:span text:style-name="T16">" et "</text:span><text:span text:style-name="T28">Chrono Trigger</text:span><text:span text:style-name="T16">" … Ah tiens, et "</text:span><text:span text:style-name="T28">GTA Vice City</text:span><text:span text:style-name="T16">", aussi ( c'est un RPG, après tout :D )<text:line-break/>De tout ça, je puise de l'intertextualité, naturellement, mais sans plus. Je veux dire que je n'aime pas créer un projet depuis un autre (par exemple : faire un jeu sur Star Wars ou le SDA). Je préfère me lancer dans mes propres délires :D Par contre, j'adore glisser des clins d'œil à des jeux que j'ai aimé ^^ "</text:span><text:span text:style-name="T28">Le Nain Perdu 3</text:span><text:span text:style-name="T16">" en est truffé, par exemple ;)</text:span></text:p>
      <text:p text:style-name="P5"><text:line-break/><text:line-break/></text:p>
      <text:p text:style-name="P6">Question 5: Quelle est la place de la/des communautés dans ton travail? Que regardes-tu sur les forums et sites? Que t'inspirent ces communautés? (pas trop de noms non plus hein )</text:p>
      <text:p text:style-name="P5"><text:soft-page-break/><text:line-break/>Pour le making, je fréquente avant tout Oniromancie. A mon goût, c'est le meilleur endroit pour l'entre-aide entre gens qui comprennent qu'on puisse rester assis des heures devant son PC à créer et d'avoir l'impression que seules 10 minutes ont passé :D<text:line-break/><text:line-break/></text:p>
      <text:p text:style-name="P6">Question 6: Comment as-tu débuté dans le making? Vois-tu des moyens d'améliorer l'intégration des jeunes makers, problème qui se pose toujours?</text:p>
      <text:p text:style-name="P5"><text:line-break/>Ici, j'ai répondu à la première partie au point 1 ^^ Quant à l'autre partie, non, je ne vois pas :) <text:line-break/>Et si je ne vois pas, c'est dû au fait que je trouve que tout est déjà très bien dans ce domaine, et principalement en référence à Oniromancie :<text:line-break/>- Les nouveaux ne sont pas trop maltraités ( à moins qu'ils soient atteints de kévinisme aigu, mais c'est pour leur bien XD )<text:line-break/>- Plein de tutos et de rubriques d'aides (et même une section où l'on peut demander des conseils sur-mesure) sont disponibles.<text:line-break/>- L'oniromancette a une jolie poitrine :)<text:line-break/>Enfin, bref … Je n'ai pas de suggestion ^^'<text:line-break/></text:p>
      <text:p text:style-name="P14"><text:span text:style-name="T17">Question 7: Bon allez on s'est retenu, maintenant les vraies questions :p : rip/custom? Gameplay/graphiques? (Bref si tu as des idées à faire valoir sur les débats traditionnels du making, vas-y.)</text:span><text:span text:style-name="T16"><text:line-break/><text:line-break/>La seule chose, c'est que ça me faciliterait la réalisation de cinématiques en dessin-animé si RPG Maker permettait de lire des vidéos MPEG. A part ça … <text:s/>e.ê <text:line-break/></text:span></text:p>
      <text:p text:style-name="P2"><text:span text:style-name="T16"/></text:p>
      <text:p text:style-name="P4"><text:span text:style-name="T18">PTIDUR</text:span></text:p>
      <text:p text:style-name="P4"><text:span text:style-name="T18"/></text:p>
      <text:p text:style-name="P4"><text:span text:style-name="Strong_20_Emphasis"><text:span text:style-name="T4">Question 1: Quel est la place du making dans ta vie? Comment envisages-tu le statut de maker et quelle place tient ce statut dans ton quotidien (par exemple, quelle place tes amis ou ta famille attribuent-ils au making? Hobby? Art? Jeu?)</text:span></text:span><text:span text:style-name="T5"><text:line-break/><text:line-break/>Le making est avant tout un hobby pour moi. Je ne make que lorsque j'en ai envie, car lorsqu'on crée quoique ce soit lorsqu'on a l'envie de créer, les choses sont toujours plus belles.<text:line-break/>Donc le making diffère dans ma vie selon mon humeur, je peut passer des jours a être scotché devant l'écran ou bien ne plus make pendant des mois, le principale c'est que sa cela reste une envie et pas une obligation.<text:line-break/><text:line-break/></text:span><text:span text:style-name="Strong_20_Emphasis"><text:span text:style-name="T4">Question 2: Quand tu travailles sur ton jeu, comment fais-tu pour savoir que ce que tu fais est bien? Tu as des testeurs? Tu postes sur des forums?</text:span></text:span><text:span text:style-name="T5"><text:line-break/><text:line-break/>Lorsque je travaille sur mon jeu, je met d'abord tous mes ingrédients pour montrer le plus possible l'univers déjanté que j'essaie de créer. Ensuite je le test moi même pour voir les bugs et autres problèmes. Quand ceux la sont résolus, je passe sur les forums et je fait partager une démo du jeu. J'attend l'avis des membres et selon ce qu'ils disent, je rajoute des ingrédients dans mon jeu que demandent les membres ou si tout est positif je continue à créer la suite ou si tout est négatif (cela n'est pas la fin du monde) je recréer mon jeu de façon à prendre les critiques négatif pour en faire du positif.<text:line-break/>Pour résumer l'avis des membres est important car c'est eux qui joueront à votre jeux, il est donc important de partager durant son making, son jeu.<text:line-break/></text:span><text:soft-page-break/><text:span text:style-name="T5"><text:line-break/></text:span><text:span text:style-name="Strong_20_Emphasis"><text:span text:style-name="T4">Question 3: Quel aspect du making te plait le plus, et lequel te déplait le plus?</text:span></text:span><text:span text:style-name="T5"><text:line-break/><text:line-break/>Ce qui me plait le plus en making, c'est le mapping. C'est à dire de passer l'image qu'on a dans son cerveau en une image que l'on peut voir avec ces yeux. Cette étape permet de concrétiser son jeu, le modeler à sa façon, et cela sans limite. J'accorde beaucoup d'importance à cette aspect car c'est l'une des première choses que l'on voit en tant que joueur: l'univers.<text:line-break/><text:line-break/>Concernant les aspects qui me déplaisent se sont les scripts et les graphismes. Pourquoi? Tout simplement parce que je suis très mauvais, eh eh.<text:line-break/><text:line-break/></text:span><text:span text:style-name="Strong_20_Emphasis"><text:span text:style-name="T4">Question 4: joues-tu aux jeux amateurs des autres?</text:span></text:span><text:span text:style-name="Strong_20_Emphasis"><text:span text:style-name="T5"> </text:span></text:span><text:span text:style-name="Strong_20_Emphasis"><text:span text:style-name="T4">Comment cela affecte-t-il ta propre façon de faire?</text:span></text:span><text:span text:style-name="T5"><text:line-break/><text:line-break/>Je joue aux projets amateur des autres lorsqu'ils sont finis. Je n'ai pas le temps de tester les projets en démo car d'une part, il y en a beaucoup trop, et d'autre part, personnellement, je suis de nature très impatiente lorsqu'il s'agit de jeux vidéos. Sachant qu'un projet se finit en minimum 3 mois (petit projet quand même sa xD), je n'aurait pas la patience de tenir entre la démo et la version finale.<text:line-break/>Mais je tient à tester un jeu finit car le créateur a passer beaucoup de temps dessus est l'une des plus grande récompense des créateur, c'est d'avoir tester (une petite heure) son jeu et pourquoi pas, de donner son avis.<text:line-break/><text:line-break/>D'aucune manière les jeux amateur m'apporteront des idées, je veut garder un univers unique, qui se démarque des autres, et ne pas copier/coller un jeu.<text:line-break/><text:line-break/></text:span><text:span text:style-name="Strong_20_Emphasis"><text:span text:style-name="T4">Question 5: Quelle est la place de la/des communautés dans ton travail? Que regardes-tu sur les forums et sites? </text:span></text:span><text:span text:style-name="T5"><text:line-break/><text:line-break/>La communauté est bien sur, sur la première place du podium, car pourquoi créer un jeux, si personne y joue? Lorsqu'on créer un jeux c'est pour le partager et montrer sa créativité.<text:line-break/><text:line-break/>Sur les forums je reste la plupart du temps sur les projets, car en tant que maker, c'est un peu normal. Par contre je visite très peu tout ceux qui est discussion générale et tout ceux qui n'est pas en rapport avec le making, car je n'ai pas vraiment le temps.<text:line-break/><text:line-break/></text:span><text:span text:style-name="Strong_20_Emphasis"><text:span text:style-name="T4">Question 6: Comment as-tu débuté dans le making? Vois-tu des moyens d'améliorer l'intégration des jeunes makers, problème qui se pose toujours?</text:span></text:span><text:span text:style-name="T5"><text:line-break/><text:line-break/>J'ai connu le making grâce à un collègue. J'ai débuté un peu comme tout le monde, en faisant un projet directement qui est d'un résultant "kikoo". Puis ensuite j'ai fait des mini jeux qui m'ont permis de m'améliorer sur des points. J'ai aussi regardé sur des jeux amateur comment ils ont fait ceci ou cela. Et puis bien sur, les tuto que l'on trouve sur internet.<text:line-break/><text:line-break/>Pour l'intégration des jeunes joueurs, ceux qui pose problème ce n'est pas les ressources, car ils ont beaucoup de site/tuto/d'aide à leur disposition, mais ceux qui est à revoir c'est eux même, car lorsqu'on a envie de progresser, eh bien on y arrive, et cela prend du temps mais avec l'envie et tous ceux qui est disponible sur internet, c'est tout à fait possible. Pas mal de jeune joueur sont justement, jeune. Est pas mal pose plein de </text:span><text:soft-page-break/><text:span text:style-name="T5">question sans vraiment chercher. Ils veulent tout de suite créer un "super projet de la mort qui tue" tout en connaissant aucune base du making, et font que des appels à l'aide pour tout et n'importe quoi.</text:span><text:span text:style-name="T20"> </text:span></text:p>
      <text:p text:style-name="P13"><text:span text:style-name="T20"/></text:p>
      <text:p text:style-name="P4"><text:span text:style-name="T20"/></text:p>
      <text:p text:style-name="P4"><text:span text:style-name="T18">ELEKAMI</text:span></text:p>
      <text:p text:style-name="P4"><text:span text:style-name="T20"/></text:p>
      <text:p text:style-name="P4"><text:span text:style-name="Strong_20_Emphasis"><text:span text:style-name="T4">Question 1: Quel est la place du making dans ta vie? Comment envisages-tu le statut de maker et quelle place tient ce statut dans ton quotidien (par exemple, quelle place tes amis ou ta famille attribuent-ils au making? Hobby? Art? Jeu?)</text:span></text:span><text:span text:style-name="T5"><text:line-break/>Question un peu étrange, mais néanmoins intéressante. Le making, ça dépend de la motivation que tu as quand tu travaille sur ton projet. Pour du making, je peux tout à fait passer plusieurs heures d'affilées sur le logiciel, alors que pour ce qui est de réaliser un système complexe en event, ça a tendance à vite me prendre la tête. Mais je n'ai pas toujours le choix, donc je vais au bout quand même.<text:line-break/>Après, il y a aussi la vie sur les forums de making, et c'est autre chose, mais une bonne partie des makers passent autant, voir plus de temps, sur les forums que sur les logiciels. La place attribuée au making par mes amis? Aucune idée.<text:line-break/><text:line-break/><text:line-break/></text:span><text:span text:style-name="Strong_20_Emphasis"><text:span text:style-name="T4">Question 2: Quand tu travailles sur ton jeu, comment fais-tu pour savoir que ce que tu fais est bien? Tu as des testeurs? Tu postes sur des forums?</text:span></text:span><text:span text:style-name="T5"><text:line-break/>Oui, bien évidemment je poste une présentation sur plusieurs forums. Je fais également des news régulières sur les forums où je suis le plus actif, tout du moins ceux que je préfèrent. Pour un petit jeu comme Kikoo Adventure, je n'ai pas eu besoin de testeur. Pour mes anciens projets non plus. Par contre, pour Loveless Marvel, je pense que je commencerai à recruter des testeurs pour des versions d'abord alphas, puis une bêta. D'ailleurs pour ceux que cela intéresse, je recrute un compositeur de musique en ce moment.<text:line-break/><text:line-break/><text:line-break/></text:span><text:span text:style-name="Strong_20_Emphasis"><text:span text:style-name="T4">Question 3: Quel aspect du making te plait le plus, et lequel te déplait le plus?</text:span></text:span><text:span text:style-name="T5"><text:line-break/>Dans la création d'un jeu? L'élaboration du scénario, et surtout de la story-line, est mon étape préférée. Mais c'est aussi une étape très utopique, et quand on commence à faire son jeu, on se confronte à des éléments contraignant que l'on attendait pas forcément, et par conséquent, on est obligés de revoir certaines choses. J'aime bien aussi le mapping, je ne suis pas excellent dans ce domaine certes, mais je ne demande qu'à progresser. L'aspect qui me déplaît le plus... Euh, honnêtement, même si quelques choses peuvent parfois me rebuter, il n'y a pas vraiment d'aspect "déplaisant".<text:line-break/><text:line-break/><text:line-break/></text:span><text:span text:style-name="Strong_20_Emphasis"><text:span text:style-name="T4">Question 4: joues-tu aux jeux amateurs des autres? Aux RPGs commerciaux? Comment cela affecte-t-il ta propre façon de faire?</text:span></text:span><text:span text:style-name="T5"><text:line-break/>Bien sur, surtout quand tu as été juré aux Alex d'Or, ce qui fut mon cas. J'ai joué à pas mal de jeux d'autres makers, Aëdemphia comme tout le monde je pense, mais aussi Off, La Mission de Sam: La Quête de l'Emerauda, Sunset Over Imdhal (un excellent jeu anglais, je vous le conseille!), Heroes Fantasy (dont j'ai fait la bêta-test), The Best Game In The World, Miroir, Shadows of Sun, Vader ou la fin des Haricots, les Solarus, et pleins d'autres... Je vais m'arrêter là! Pour ce qui est des RPGs commerciaux, ça fait plus d'une quinzaine d'année que j'y joue, que ce soit des J-RPG ou des RPG occidentaux, donc oui. A un niveau personnel, les RPG amateurs vont surtout me donner des idées de systèmes de jeu, tandis que les RPG professionnels, eux, me donneront plutôt des idées pour le </text:span><text:soft-page-break/><text:span text:style-name="T5">scénario.<text:line-break/><text:line-break/><text:line-break/></text:span><text:span text:style-name="Strong_20_Emphasis"><text:span text:style-name="T4">Question 5: Quelle est la place de la/des communautés dans ton travail? Que regardes-tu sur les forums et sites? Que t'inspirent ces communautés? (pas trop de noms non plus hein )</text:span></text:span><text:span text:style-name="T5"><text:line-break/>Depuis 2008, j'ai fondé ma propre communauté, Le Palais Du Making, qui a désormais également un site, donc on va dire que l'aspect communautaire prend également une place non-négligeable. Je suis aussi actif sur une autre communauté, un peu plus ancienne, mais aussi plus petite maintenant. Sinon, en ce moment, on peut aussi me voir du côté de RPG Creative ou Zarok (je me permets de citer les noms, tout le monde connait). Que m'inspirent ces communautés? Euh, je vais éviter de partir dans un très long monologue... Enfin, je dirais qu'au niveau du contenu, le site d'Oniromancie est le plus complet, mais au niveau du forum, Creative est celui qui répond le plus efficacement aux demandes et avec sérieux, de mon ressenti.<text:line-break/><text:line-break/><text:line-break/></text:span><text:span text:style-name="Strong_20_Emphasis"><text:span text:style-name="T4">Question 6: Comment as-tu débuté dans le making? Vois-tu des moyens d'améliorer l'intégration des jeunes makers, problème qui se pose toujours?</text:span></text:span><text:span text:style-name="T5"><text:line-break/>J'ai découvert RPG Maker en 2007, il y a bientôt quatre ans, et j'ai débuté avec RPG Maker 2003, avant de faire plusieurs essais sur RPG Maker XP et VX. Maintenant, je suis revenu sur 2k3. L'intégration des jeunes makers dépend de la communauté où ils décident de s'installer. Sur Oniromancie par exemple, qui est la plus grosse commu, il est forcément plus difficile de s'installer car il y a beaucoup de membres très actifs qui se connaissent tous, c'est un peu comme une grande famille. Sur une petite communauté, ce sera toujours plus facile. Mais c'est aussi aux jeunes makers de faire des efforts!<text:line-break/><text:line-break/><text:line-break/></text:span><text:span text:style-name="Strong_20_Emphasis"><text:span text:style-name="T4">Question 7: Bon allez on s'est retenu, maintenant les vraies questions :p : rip/custom? Gameplay/graphiques?</text:span></text:span><text:span text:style-name="T5"><text:line-break/>Franchement, contrairement à ce que tu peux t'imaginer, cette question ne m'intéresse pas plus que ça. J'aimerais même mieux éviter de repartir dans un sempiternel débat sans queue ni tête.<text:line-break/><text:line-break/>Une question que je trouve intéressante à ajouter, puisque nous sommes aux Alex d'Or, est la suivante:<text:line-break/><text:line-break/></text:span><text:span text:style-name="Strong_20_Emphasis"><text:span text:style-name="T4">Question 8: Après une édition 2010 décevante, que penses-tu des Alex d'Or 2011? Es-tu satisfait de l'organisation?</text:span></text:span><text:span text:style-name="T5"><text:line-break/>L'idée de principe est bonne. Après, je suis un peu plus dubitatif à propos de certaines choses. Par exemple, quand on regarde l'équipe, à part Lifaen qui était déjà Webmestre en 2010, on remarque que tous les organisateurs font partie et sont des membres plus qu'intégrés d'E-magination Games... Je me demande ce que les gens auraient dits, si ça aurait été la même chose mais avec des gens d'Oniromancie? Un peu bizarre pour une session qui se veut inter-communautaire... Je voudrais également pointer du doigts la gestion des jurés, qui selon moi, est relativement mauvaise... En effet, nous sommes en juillet, et nous ne savons toujours pas quels jurés sont nommés, alors que les inscriptions sont ouvertes depuis mars, il me semble... Il m'aurait paru plus logique de nommer la majorité des jurés en mai (avec encore quelques places jusqu'à juillet tout de même) pour commencer tout de suite à tester un maximum de jeux. Là, il va y a voir les grandes vacances pour certains pendant deux mois, et avec les absences, ça va être probablement plus compliqué... Par contre, il y a eu un bon boulot de communication à </text:span><text:soft-page-break/><text:span text:style-name="T5">l'extérieur, puisque la plupart des communauté, même petites, ont été prévenues plutôt rapidement. Ceci dit, en 2009, Lolow avait aussi fait un excellent boulot en tant que promoteur.</text:span><text:span text:style-name="T20"> </text:span></text:p>
      <text:p text:style-name="P13"><text:span text:style-name="T20"/></text:p>
      <text:p text:style-name="P4"><text:span text:style-name="Strong_20_Emphasis"><text:span text:style-name="T3"/></text:span></text:p>
      <text:p text:style-name="P4"><text:span text:style-name="Strong_20_Emphasis"><text:span text:style-name="T3">EMIXAM2</text:span></text:span></text:p>
      <text:p text:style-name="P4"><text:span text:style-name="Strong_20_Emphasis"><text:span text:style-name="T5"/></text:span></text:p>
      <text:p text:style-name="P4"><text:span text:style-name="Strong_20_Emphasis"><text:span text:style-name="T4">Question 2: Quand tu travailles sur ton jeu, comment fais-tu pour savoir que ce que tu fais est bien? Tu as des testeurs? Tu postes sur des forums?</text:span></text:span><text:span text:style-name="T5"><text:line-break/>Lorsque je travaille sur mon jeu, j’essai toujours de m’inspirer des jeux qui on marquer la vie de tout bon maker (Zelda, Final Fantasy, Breath of Fire, …). J’en extrais le gameplay de certains, des idées de scénario des autres et je combine le tout en y ajoutant ma touche personnel pour que le tout ne ressemble pas aux jeux d’origine. De plus, je présente mon jeu sur plusieurs forums pour avoir des commentaires. Je m’inspire toujours des commentaires pour me corriger. Si quelque chose ne plait pas un certains nombres de personnes, il est certain que cette chose ne se retrouvera pas dans la démo suivante. Je n’engage pas de testeur officiel pour mes jeux, les seuls testeurs sont les personnes qui testent mes jeux sur les différents forums.<text:line-break/><text:line-break/><text:line-break/></text:span><text:span text:style-name="Strong_20_Emphasis"><text:span text:style-name="T4">Question 3: Quel aspect du making te plait le plus, et lequel te déplait le plus?</text:span></text:span><text:span text:style-name="T5"><text:line-break/>L’aspect du making qui me plait le plus est la création d’événement (qui est ma spécialité) et l’intégration et la création de script. L’aspect du making le plus important selon moi est le gameplay. Une excellente histoire peu être présenté comme médiocre si le gameplay ne rend pas bien l’histoire. Le contraire est également possible, une histoire médiocre peu paraître mieux si le gameplay le rend bien. La partie du making qui me déplait le plus est la création de la base de donnée du jeu (créer les compétences, monstres, objets, …) ainsi que le mapping (dont je suis malheureusement peu doué).<text:line-break/><text:line-break/><text:line-break/></text:span><text:span text:style-name="Strong_20_Emphasis"><text:span text:style-name="T4">Question 4: joues-tu aux jeux amateurs des autres? Aux RPGs commerciaux? Comment cela affecte-t-il ta propre façon de faire?</text:span></text:span><text:span text:style-name="T5"><text:line-break/>J’aime bien tester les jeux des autres maker. Quand je vois un jeu intéressant sur les forums, j’aime bien tester et donner des commentaires constructifs aux créateurs. À mon avis, les commentaires sont une part essentielle au making d’un bon jeu. Si je veux des commentaires, je dois également en donner.<text:line-break/><text:line-break/>J’aime bien les RPG commerciaux. Zelda et Final Fantasy sont mes préférer. Par contre, une autre chose qui affecte mon making est les MMORPG. Je ne développerais pas d’aussi bon gameplay si je n’aurais jamais joué au célèbre MMORPG : Runescape.<text:line-break/><text:line-break/><text:line-break/></text:span><text:span text:style-name="Strong_20_Emphasis"><text:span text:style-name="T4">Question 5: Quelle est la place de la/des communautés dans ton travail? Que regardes-tu sur les forums et sites? Que t'inspirent ces communautés? (pas trop de noms non plus hein </text:span></text:span><text:span text:style-name="Strong_20_Emphasis"><text:span text:style-name="T4"><draw:frame draw:style-name="fr1" draw:name="images1" text:anchor-type="as-char" svg:width="0.503cm" svg:height="0.503cm" draw:z-index="0"><draw:image xlink:href="http://www.siteduzero.com/Templates/images/smilies/smile.png" xlink:type="simple" xlink:show="embed" xlink:actuate="onLoad"/></draw:frame></text:span></text:span><text:span text:style-name="Strong_20_Emphasis"><text:span text:style-name="T4"> )</text:span></text:span><text:span text:style-name="T5"><text:line-break/>Pour moi, les communautés de making constituent 40% de la création du jeu. Les commentaires, les autres jeux et les tutoriels sont une part qui ne peut être négligé. Cela permet de savoir les goûts du moment en termes de sorte de jeux (A-RPG, T-RPG, …), de voir le gameplay des autres et ainsi peut-être apprendre un nouveau truc pour mettre dans mes jeux.<text:line-break/></text:span><text:soft-page-break/><text:span text:style-name="T5"><text:line-break/><text:line-break/></text:span><text:span text:style-name="Strong_20_Emphasis"><text:span text:style-name="T4">Question 6: Comment as-tu débuté dans le making? Vois-tu des moyens d'améliorer l'intégration des jeunes makers, problème qui se pose toujours?</text:span></text:span><text:span text:style-name="T5"><text:line-break/>J’ai débuté le making il y a environ 6 ans. C’est un amis qui ma montré le logiciel mais j’ai tout appris tout seul (avec l’aides des différentes communautés bien sur). J’aime aider les débutants en leurs donnant des trucs et des conseils. J’ai fait de nombreux tutoriels sur la gestions de la base de donnée et sur la créations de système simple entièrement fait en événements.<text:line-break/><text:line-break/><text:line-break/></text:span><text:span text:style-name="Strong_20_Emphasis"><text:span text:style-name="T4">Question 7: Bon allez on s'est retenu, maintenant les vraies questions :p : rip/custom? Gameplay/graphiques?</text:span></text:span><text:span text:style-name="T5"><text:line-break/>Fan-game ou non? NON. Le rendu n’est jamais fidèle aux jeux. De plus, puisque l’idée de base et le gameplay n’est pas vraiment de nous, je trouve qu’on en tire une moins grande fierté que si nous aurions tout inventé.<text:line-break/><text:line-break/>Rip ou Custom? Je n’ai rien contre les ressources custom mais personnellement, je préfère le style de base de RPG Maker. Je trouve que ce style donne un meilleur rendu avec le logiciel RPG Maker</text:span><text:span text:style-name="T20"> </text:span></text:p>
      <text:p text:style-name="P13"><text:span text:style-name="T20"/></text:p>
      <text:p text:style-name="P4"><text:span text:style-name="T18"/></text:p>
      <text:p text:style-name="P4"><text:span text:style-name="T18">SRIDEN</text:span></text:p>
      <text:p text:style-name="P7"><text:span text:style-name="T16"/></text:p>
      <text:p text:style-name="P17"><text:span text:style-name="Strong_20_Emphasis"><text:span text:style-name="T32">Question 1: Quel est la place du making dans ta vie?</text:span></text:span><text:span text:style-name="T30"><text:line-break/>Le chiotte.<text:line-break/></text:span><text:span text:style-name="Strong_20_Emphasis"><text:span text:style-name="T32">Comment envisages-tu le statut de maker</text:span></text:span><text:span text:style-name="T30"><text:line-break/>Celui d'un paria qui rampe sur les trottoirs en gerbant de la bile, se nourrissant des cafards déféqués par des rats lépreux et qui avec un peu de chance se fera sodomiser parfois par un chien abandonné. C'est tout ce que mérite cette sous-race.<text:line-break/></text:span><text:span text:style-name="Strong_20_Emphasis"><text:span text:style-name="T32">et quelle place tient ce statut dans ton quotidien</text:span></text:span><text:span text:style-name="T30"><text:line-break/>J'y pense quand je vois la gueule de ma copine au réveil, je me dit que j'aurais mieux fait de prendre une nana en RTP plutôt qu'une en custom raté.<text:line-break/><text:line-break/></text:span><text:span text:style-name="Strong_20_Emphasis"><text:span text:style-name="T32">Question 2: Quand tu travailles sur ton jeu, comment fais-tu pour savoir que ce que tu fais est bien?</text:span></text:span><text:span text:style-name="T30"><text:line-break/>Je le fais tester à Monos. S'il aime bien c'est de la merde et s'il aime pas c'est que c'est bien.<text:line-break/><text:line-break/></text:span><text:span text:style-name="Strong_20_Emphasis"><text:span text:style-name="T32">Question 3: Quel aspect du making te plait le plus</text:span></text:span><text:span text:style-name="T30"><text:line-break/>Le business.<text:line-break/></text:span><text:span text:style-name="Strong_20_Emphasis"><text:span text:style-name="T32">et lequel te déplait le plus?</text:span></text:span><text:span text:style-name="T30"><text:line-break/>Les interviews qui me font perdre mon temps.<text:line-break/><text:line-break/></text:span><text:span text:style-name="Strong_20_Emphasis"><text:span text:style-name="T32">Question 5: Quelle est la place de la/des communautés dans ton travail? Que regardes-tu sur les forums et sites? Que t'inspirent ces communautés?</text:span></text:span><text:span text:style-name="T30"><text:line-break/>De la pitié. Vous êtes tous des ringards. Surtout Pandora.<text:line-break/>RPG-Maker..... pfff.. HAHAA !<text:line-break/><text:line-break/></text:span><text:span text:style-name="Strong_20_Emphasis"><text:span text:style-name="T32">Comment as-tu débuté dans le making? Vois-tu des moyens d'améliorer l'intégration des jeunes makers, problème qui se pose toujours?</text:span></text:span><text:span text:style-name="T30"><text:line-break/>Il faut les exterminer. Ils sont la lie, la peste, les rebuts du making. Il faut purger notre communauté de ces parasites, et ne garder que les anciens pour conserver une lignée pure et de race supérieure.<text:line-break/></text:span><text:soft-page-break/><text:span text:style-name="T30"><text:line-break/></text:span><text:span text:style-name="Strong_20_Emphasis"><text:span text:style-name="T32">Question 7: Bon allez on s'est retenu, maintenant les vraies questions :p : rip/custom? Gameplay/graphiques?</text:span></text:span><text:span text:style-name="T30"> Je suis anti-custom. Ça me fait gerber ces sales flemmards de customeux qui sont même pas foutus de ripper et qui se limitent comme les incapables qu'ils sont à ouvrir leurs vieux logs de dessin de pauvre et enchaîner deux/trois traits ratés pour faire des graphs pourris et moches.<text:line-break/>Nous au moins on se fait chier à faire de beaux rips, et c'est ces sales raclures qui ont le droit à toutes les ovations. Qu'ils crèvent.</text:span></text:p>
      <text:p text:style-name="P20"><text:span text:style-name="T30"/></text:p>
      <text:p text:style-name="P18"><text:span text:style-name="T35"/></text:p>
      <text:p text:style-name="P18"><text:span text:style-name="T35">UP</text:span></text:p>
      <text:p text:style-name="P18"><text:span text:style-name="T30"/></text:p>
      <text:p text:style-name="P21"><text:span text:style-name="Strong_20_Emphasis"><text:span text:style-name="T12">1. Quel est la place du making dans ta vie? Comment envisages-tu le statut de maker et quelle place tient ce statut dans ton quotidien (par exemple, quelle place tes amis ou ta famille attribuent-ils au making? Hobby? Art? Jeu?)</text:span></text:span><text:span text:style-name="T8"><text:line-break/><text:line-break/></text:span><text:span text:style-name="Emphasis"><text:span text:style-name="T10">Le making prend une immense place dans ma vie, malgré la réticence de mes parents. Ils placent cette passion dans la catégorie « jeu », ce qui m’attire souvent leur foudre ! J’ai toujours aimé crée des jeux. Petit, je prenais mes lego et avec mon petit frère comme joueur, je construisais une histoire interactive. Plus tard je me suis mis à faire des cartes et des plateaux de jeu. Plus tard encore, j’ai crée pleins de mini-jeux à l’aide de PowerPoint. Le making à toujours été mon hobbys préféré !<text:line-break/><text:line-break/>Un jour, un de mes amis m’a recommandé « un programme » qui devrait vraiment beaucoup me plaire. D’abord perplexe j’ai très vite croché et Rpg maker est devenu MON hobbys. Ça fait un peu près 3 ans que je travail avec.<text:line-break/><text:line-break/></text:span></text:span><text:span text:style-name="Emphasis"><text:span text:style-name="INS"><text:span text:style-name="T10">Pour moi être maker, c’est être passionné.</text:span></text:span></text:span><text:span text:style-name="Emphasis"><text:span text:style-name="T10"><text:line-break/></text:span></text:span><text:span text:style-name="T8"><text:line-break/></text:span><text:span text:style-name="Strong_20_Emphasis"><text:span text:style-name="T12">2. Quand tu travailles sur ton jeu, comment fais-tu pour savoir que ce que tu fais est bien? Tu as des testeurs? Tu postes sur des forums?</text:span></text:span><text:span text:style-name="T8"><text:line-break/><text:line-break/></text:span><text:span text:style-name="Emphasis"><text:span text:style-name="T10">J’ai confiance en ce que je fais. Mais j’avoue que je fais très souvent venir mon frère dans ma chambre pour avoir son avis, le plus souvent technique. De temps en temps, je montre mon projet à un ami. C’est toujours très instructif d’avoir l’avis de quelqu’un d’étranger au making, qui ne juge pas par le travail que tu aurais fait mais la réalité de ce qu’il voit vraiment.</text:span></text:span><text:span text:style-name="T8"><text:line-break/><text:line-break/></text:span><text:span text:style-name="Strong_20_Emphasis"><text:span text:style-name="T12">3. Quel aspect du making te plait le plus, et lequel te déplait le plus?</text:span></text:span><text:span text:style-name="T8"><text:line-break/><text:line-break/></text:span><text:span text:style-name="Emphasis"><text:span text:style-name="T10">Le fait de pouvoir tous simplement raconter une histoire à une autre personne !<text:line-break/>Mon but « ultime » en faisant un jeu c’est que le joueur prenne du plaisir en y jouant. Ce qui me déplait le plus, c’est que chaque programme à ces limites…</text:span></text:span><text:span text:style-name="T8"><text:line-break/><text:line-break/></text:span><text:span text:style-name="Strong_20_Emphasis"><text:span text:style-name="T12">4. Joues-tu aux jeux amateurs des autres? Aux RPGs commerciaux? Comment cela affecte-t-il ta propre façon de faire?</text:span></text:span><text:span text:style-name="T8"><text:line-break/><text:line-break/></text:span><text:span text:style-name="Emphasis"><text:span text:style-name="T10">Lorsque que je fais un jeu, je le fait par période. Durant cette période, je ne joue à aucun autre jeu, qu’il soit commercial ou amateur, afin de n’être jamais trop influencé. Mais hors de cette période, j’aime jouer aux jeux des autres makers. Ça permet de découvrir de nouvelles visions, d’autres façons de faire les choses. C’est aussi une manière de s’inspirer sans influencer mon projet. (C’est pourquoi j’utilise cette </text:span></text:span><text:soft-page-break/><text:span text:style-name="Emphasis"><text:span text:style-name="T10">méthode de période). Je joue également aux Rpg commerciaux. En analysant un jeu pro qui a plu à beaucoup de monde, on peut essayer d’en tirer les piliers qui ont en fait une réussite.</text:span></text:span><text:span text:style-name="T8"><text:line-break/><text:line-break/></text:span><text:span text:style-name="Strong_20_Emphasis"><text:span text:style-name="T12">5. Quelle est la place de la/des communautés dans ton travail? Que regardes-tu sur les forums et sites? Que t'inspirent ces communautés? (pas trop de noms non plus hein)</text:span></text:span><text:span text:style-name="T6"><text:line-break/></text:span><text:span text:style-name="T8"><text:line-break/></text:span><text:span text:style-name="Emphasis"><text:span text:style-name="T10">J’utilise beaucoup la communauté pour résoudre mes problèmes. Lorsque que j’ai un problème, qu’il soit technique ou graphique, je demande de l’aide sur divers Forums ; Rpg Créative, Zarok ou encore Rpg maker Online.<text:line-break/>La communauté francophone est très sympa. Je n’ai que rarement vu une de mes questions restée sans réponse.</text:span></text:span><text:span text:style-name="T8"><text:line-break/><text:line-break/></text:span><text:span text:style-name="Strong_20_Emphasis"><text:span text:style-name="T12">6. Comment as-tu débuté dans le making? Vois-tu des moyens d'améliorer l'intégration des jeunes makers, problème qui se pose toujours?</text:span></text:span><text:span text:style-name="T8"><text:line-break/><text:line-break/></text:span><text:span text:style-name="Emphasis"><text:span text:style-name="T10">Comme dit dans la question 1, c’est un ami qui m’en a parlé. Si on veut intégrer plus de gens, il faut plus en parler ! Je sais, lorsque vous dites à vos amis que vous créer des jeux vidéo en général ils se retiennent de rire. Mais je suis sûr que plus d’un irons quand même voir l’adresse web que vous leur fournirez. </text:span></text:span><text:span text:style-name="T8"><text:line-break/><text:line-break/></text:span><text:span text:style-name="Strong_20_Emphasis"><text:span text:style-name="T12">7. Bon allez on s'est retenu, maintenant les vraies questions :p : rip/custom? Gameplay/graphiques? </text:span></text:span><text:span text:style-name="Strong_20_Emphasis"><text:span text:style-name="T9"><text:line-break/></text:span></text:span><text:span text:style-name="T8"><text:line-break/></text:span><text:span text:style-name="Emphasis"><text:span text:style-name="T10">Ce genre de débat est inutile, chacun fait comme il l’entend.</text:span></text:span><text:span text:style-name="T8"><text:line-break/><text:line-break/></text:span><text:span text:style-name="Strong_20_Emphasis"><text:span text:style-name="T12">8. Que représente les Alex d’or pour ton projet ? (Question propre)</text:span></text:span><text:span text:style-name="Strong_20_Emphasis"><text:span text:style-name="T9"><text:line-break/></text:span></text:span><text:span text:style-name="T8"><text:line-break/></text:span><text:span text:style-name="Emphasis"><text:span text:style-name="T10">C’est un carrefour. Les Alex permettent d’avoir un véritable sondage sur votre jeu, primordial pour la suite de votre making.<text:line-break/></text:span></text:span></text:p>
      <text:p text:style-name="P18"><text:span text:style-name="Emphasis"><text:span text:style-name="T15"/></text:span></text:p>
      <text:p text:style-name="P18"><text:span text:style-name="Emphasis"><text:span text:style-name="T15">MYRMECIA</text:span></text:span></text:p>
      <text:p text:style-name="P18"><text:span text:style-name="Emphasis"><text:span text:style-name="T10"/></text:span></text:p>
      <text:p text:style-name="P21"><text:span text:style-name="Emphasis"><text:span text:style-name="Strong_20_Emphasis"><text:span text:style-name="T13">Question 2: Quand tu travailles sur ton jeu, comment fais-tu pour savoir que ce que tu fais est bien? Tu as des testeurs? Tu postes sur des forums?</text:span></text:span></text:span><text:span text:style-name="Emphasis"><text:span text:style-name="T7"><text:line-break/></text:span></text:span><text:span text:style-name="Emphasis"><text:span text:style-name="T10"><text:line-break/></text:span></text:span><text:span text:style-name="Emphasis"><text:span text:style-name="INS"><text:span text:style-name="T10">Le plus important, c'est de montrer le projet à la base à quelques initiés afin de ne pas se diriger dans la mauvaise voie, partir sur des fondements solides me semble être LE moyen le plus sur d'avoir un bon jeu </text:span></text:span></text:span><text:span text:style-name="Emphasis"><text:span text:style-name="INS"><text:span text:style-name="T10"><draw:frame draw:style-name="fr1" draw:name="images2" text:anchor-type="as-char" svg:width="0.503cm" svg:height="0.503cm" draw:z-index="1"><draw:image xlink:href="http://www.siteduzero.com/Templates/images/smilies/smile.png" xlink:type="simple" xlink:show="embed" xlink:actuate="onLoad"/></draw:frame></text:span></text:span></text:span><text:span text:style-name="Emphasis"><text:span text:style-name="T10"><text:line-break/><text:line-break/></text:span></text:span><text:span text:style-name="Emphasis"><text:span text:style-name="Strong_20_Emphasis"><text:span text:style-name="T13">Question 5: Quelle est la place de la/des communautés dans ton travail? Que regardes-tu sur les forums et sites? Que t'inspirent ces communautés? (pas trop de noms non plus hein )</text:span></text:span></text:span><text:span text:style-name="Emphasis"><text:span text:style-name="T10"><text:line-break/><text:line-break/>Je trouve juste que la communauté est vachement basée sur le jeu de rôle traditionnel et sur les questions techniques (customs etc...) alors que ce qui fait un bon jeu pour moi (qui ne suis pas spécialement fan de rpg médieval)c'est aussi le scénar, l'originalité et l'univers du jeu. Ce sont des points trop souvent baclés </text:span></text:span><text:span text:style-name="Emphasis"><text:span text:style-name="T10"><draw:frame draw:style-name="fr1" draw:name="images3" text:anchor-type="as-char" svg:width="0.503cm" svg:height="0.503cm" draw:z-index="2"><draw:image xlink:href="http://www.siteduzero.com/Templates/images/smilies/smile.png" xlink:type="simple" xlink:show="embed" xlink:actuate="onLoad"/></draw:frame></text:span></text:span><text:span text:style-name="Emphasis"><text:span text:style-name="T10"> Parfois c'est trop élitiste. Je pense qu'il faut savoir rester efficace pour le tout public aussi (qu'il ne s'ennuie pas) car </text:span></text:span><text:soft-page-break/><text:span text:style-name="Emphasis"><text:span text:style-name="T10">on est à une époque ou lorsqu'on à un truc à dire, il faut le dire vite, sinon..."zap"</text:span></text:span></text:p>
      <text:p text:style-name="P18"><text:span text:style-name="Strong_20_Emphasis"><text:span text:style-name="T15">TaZ</text:span></text:span></text:p>
      <text:p text:style-name="P18"><text:span text:style-name="Strong_20_Emphasis"><text:span text:style-name="T7"/></text:span></text:p>
      <text:p text:style-name="P18"><text:span text:style-name="Strong_20_Emphasis"><text:span text:style-name="T7">Question 1: Quelle est la place du making dans ta vie? Comment envisages-tu le statut de maker et quelle place tient ce statut dans ton quotidien (par exemple, quelle place tes amis ou ta famille attribuent-ils au making? Hobby? Art? Jeu?)</text:span></text:span><text:span text:style-name="Emphasis"><text:span text:style-name="T10"><text:line-break/><text:line-break/>Je pense que la question est assez disproportionné, en fait. Dans ma vie, le making, c'est franchement pas grand chose, finalement. Un hobby, une occupation comme une autre. Un passe-temps, une activité qui me permet de penser à autre chose, d'oublier un peu tous les soucis du réel, bref. Une évasion. Ce qu'on cherche dans toute activité, au final. Le making, et tout ce qui s'y colle, n'occupent alors qu'une place limitée dans ma vie: A mes heures perdues, lorsque j'ai envie de penser à autre chose, et de me poser tranquillement, le making est une option.<text:line-break/>Mis à part ça, je n'ai pas clairement pris le statut de "maker". Je ne revendique pas non plus cette position dans le sens où ce n'est pas primordial à mon goût. Comme tout hobby, je ne partage mes impressions qu'avec ceux qui s'y intéressent. C'est pour ça que très peu de mes amis ne sont au courant de mes activités de maker, et que je privilégie les communautés pour en parler.<text:line-break/><text:line-break/></text:span></text:span><text:span text:style-name="Strong_20_Emphasis"><text:span text:style-name="T7">Question 2: Quand tu travailles sur ton jeu, comment fais-tu pour savoir que ce que tu fais est bien? Tu as des testeurs? Tu postes sur des forums?</text:span></text:span><text:span text:style-name="Emphasis"><text:span text:style-name="T10"><text:line-break/><text:line-break/>Je suis assez insouciant sur ces points là, en fait. J'ai des testeurs simplement pour les démos, et étant donné que je n'ai dévoilée qu'une démo de mon projet à ce jour .. Bah, disons que je prête peu attention à l'avis des autres tant que je make, et c'est seulement une fois le jeu/la démo sorti(e) que j'attends les critiques et que je les accepte afin de retravailler le tout.<text:line-break/>Mis à part ce point-ci, je poste quelques screens, quelques news pour voir les réactions et continuer en fonction de ce qu'on me dit. Mais d'un point de vue général, on peut qualifier mon travail de personnel.<text:line-break/><text:line-break/></text:span></text:span><text:span text:style-name="Strong_20_Emphasis"><text:span text:style-name="T7">Question 3: Quel aspect du making te plait le plus, et lequel te déplait le plus?</text:span></text:span><text:span text:style-name="Emphasis"><text:span text:style-name="T10"><text:line-break/><text:line-break/>L'esprit de communauté me plait beaucoup (un peu moins ces temps-ci, mais c'est autre chose). Le fait de partager une passion commune est vraiment attrayant, pour quiconque.<text:line-break/>Le fait de pouvoir partager ses connaissances, de pouvoir les confronter lors de tournois, de concours ou autres est une des choses les plus attrayantes du making à mon goût.<text:line-break/>Mis à part ça, au niveau du making pur et dur, j'adore le mapping, et l'éventing.<text:line-break/>Le mapping car il permet de s'exprimer graphiquement: on peut faire ressentir énormément de choses à l'aide d'une simple map. Alors au début, ça passe par les esquisses de maps, quand on sait pas vraiment faire. Puis au bout d'un moment, on se sert de tout et de n'importe quoi pour nous aider: panorama, pictures, fogs, évents même, bref. Le mapping est vraiment l'activité qui m'attire le plus dans le making, et ce sera très certainement celle que je ferai si jamais je n'ai pas envie de maker à proprement parler: une map de temps à autres, sans arrière pensée, c'est toujours cool.<text:line-break/>L'éventing, parce que c'est essentiel dans un jeu. Et puis à force de connaître le log', on apprend à s'en servir, à le manier, et les évents prennent une place importante dans son fonctionnement. J'ai remarqué que, sans même toucher aux scripts, on peut faire des systèmes full-event vraiment étonnants. Et ce côté vachement exploitable m'intéresse énormément.<text:line-break/></text:span></text:span><text:soft-page-break/><text:span text:style-name="Emphasis"><text:span text:style-name="T10">Aucun aspect ne me déplaît vraiment.<text:line-break/><text:line-break/></text:span></text:span><text:span text:style-name="Strong_20_Emphasis"><text:span text:style-name="T7">Question 4: joues-tu aux jeux amateurs des autres? Aux RPGs commerciaux? Comment cela affecte-t-il ta propre façon de faire?</text:span></text:span><text:span text:style-name="Emphasis"><text:span text:style-name="T10"><text:line-break/><text:line-break/>Très peu et très peu.<text:line-break/>Les jeux amateurs sont très peu attrayants: on y retrouve beaucoup trop de défauts, et même sans négliger le talent de leurs auteurs, ils sont tout simplement incomparables à de vrais RPGs. Alors forcément, je teste des jeux, de temps à autres. Mais je ne prends pas vraiment de plaisir à y jouer.<text:line-break/>Les RPGs commerciaux ne m'attirent pas vraiment non plus. J'ai joué à des inmanquables évidemment, comme la série de Golden Sun, et quelques FF. Mais je ne suis pas un très grand connaisseur.<text:line-break/>Par contre, j'ai remarqué que chaque jeu avait un pouvoir d'inspiration fulgurant sur moi. Chaque système, chaque map qui en vaut le coup, que ce soit amateur ou commercial, a le don de me motiver. <text:line-break/><text:line-break/></text:span></text:span><text:span text:style-name="Strong_20_Emphasis"><text:span text:style-name="T7">Question 5: Quelle est la place de la/des communautés dans ton travail? Que regardes-tu sur les forums et sites? Que t'inspirent ces communautés? (pas trop de noms non plus hein )</text:span></text:span><text:span text:style-name="Emphasis"><text:span text:style-name="T10"><text:line-break/><text:line-break/>Je ne traîne que sur une communauté. J'y suis modérateur et je me sens bien là-bas. Donc forcément, je m'y investis un minimum. Et je préfère rester là-bas plutôt que d'essayer de découvrir d'autres communautés. Etant donné que je privilégie l'esprit de communauté, c'est sur le forum que je passe la plupart de mon temps "making" (Car oui, je considère qu'être présent sur un forum de making, c'est maker indirectement).<text:line-break/>Mon travail de modérateur m'oblige à regarder un peu tout sur le forum. Mais j'ai quand même quelques préférences: j'aime beaucoup regarder les screenshots des autres, ainsi que les projets lorsqu'ils sont correctement présentés. Les tournois/concours sont aussi très intéressants à suivre, sans forcément y participer.<text:line-break/>Que m'inspirent ces communautés ? Sans elles, on ne serait pas là. Le making dans son coin, c'est possible, mais ça serait pas drôle. Moi je remercie toutes ces personnes qui sont là pour les faire vivre, tout simplement.<text:line-break/><text:line-break/></text:span></text:span><text:span text:style-name="Strong_20_Emphasis"><text:span text:style-name="T7">Question 6: Comment as-tu débuté dans le making? Vois-tu des moyens d'améliorer l'intégration des jeunes makers, problème qui se pose toujours?</text:span></text:span><text:span text:style-name="Emphasis"><text:span text:style-name="T10"><text:line-break/><text:line-break/>J'avais débuté sur un coup de tête. Sur le forum que je tenais avec un ami, on avait décidé d'organiser un RPG sur papier. Puis on a commencé à se dire que ce serait bien mieux en jeu-vidéo. Est alors apparu RPG Maker VX. On s'est lancé dessus mais on a bien vite abandonné notre projet. Mais moi, j'ai continué à l'utiliser régulièrement.<text:line-break/>Très sincèrement, je ne vois pas de réels moyens pour attirer les jeunes makers et les obliger à rester. Tout dépend de leur motivation personnelle. Et ça, on n'y peut pas grand chose. Alors forcément, on pourra favoriser leur intégration, à commencer par ne pas les descendre sans raison. Faut aussi se dire qui beaucoup débarquent sur leur premier forum, ils connaissent mal les règles. S'ils font des erreurs, les reprendre, et les remettre dans le droit chemin, sans forcément les perturber. Tout le monde doit rester dans un état d'esprit particulier: on est là pour s'amuser, on fait du making, c'est une passion commune. Chaque personne présente vient pour se détendre et maker tout en passant le temps. Si on arrive à montrer l'aspect chaleureux des communautés, les jeunes makers resteront.<text:line-break/><text:line-break/></text:span></text:span><text:soft-page-break/><text:span text:style-name="Strong_20_Emphasis"><text:span text:style-name="T7">Question 7: Bon allez on s'est retenu, maintenant les vraies questions :p : rip/custom? Gameplay/graphiques?</text:span></text:span><text:span text:style-name="Emphasis"><text:span text:style-name="T10"><text:line-break/>J'comprends pas vraiment l'intérêt de la question.<text:line-break/>Rip, pas vraiment. A part pour un fangame.<text:line-break/>Custom, non plus. Enfin, quelques éléments par ci par là, mais je ne ferai jamais un jeu entièrement custom, ça prend trop de temps pour rien.<text:line-break/>Gameplay ? Un des côtés les plus importants (à mon goût bien sûr) des jeux (: Faut vraiment que ça claque, que le joueur ne s'ennuie pas. Le gameplay doit proposer des éléments originaux afin que le joueur soit tenu en haleine. Sans quoi, on n'aura vraiment pas grand chose pour le retenir.<text:line-break/>Les graphiques sont aussi importants. Enfin je parle de mapping principalement. Les maps doivent être un minimum attrayantes, et pour les lieux clés, faut vraiment tout donner à mon goût: laisser une trace, quelques chose d'original qui aura marqué le joueur au moment où il y passer.</text:span></text:span></text:p>
      <text:p text:style-name="P21"><text:span text:style-name="Emphasis"><text:span text:style-name="T10"/></text:span></text:p>
      <text:p text:style-name="P18"><text:span text:style-name="Emphasis"><text:span text:style-name="T10"/></text:span></text:p>
      <text:p text:style-name="P18"><text:span text:style-name="Emphasis"><text:span text:style-name="T15">ELM6</text:span></text:span></text:p>
      <text:p text:style-name="P18"><text:span text:style-name="Emphasis"><text:span text:style-name="T15"/></text:span></text:p>
      <text:p text:style-name="P19"><text:span text:style-name="Strong_20_Emphasis">Question 1: Quel est la place du making dans ta vie? Comment envisages-tu le statut de maker et quelle place tient ce statut dans ton quotidien (par exemple, quelle place tes amis ou ta famille attribuent-ils au making? Hobby? Art? Jeu?) </text:span><text:line-break/>Pour moi c’est à la fois un art et une passion. J’aime les jeux-vidéos, mais j’aime surtout créer. D’abord, j’ai écrit des romans et recueils de nouvelles (aucuns de terminés, non je ne suis pas une superstar anonyme de la littérature). Puis j’ai découvert RM et je me suis rendu compte qu’on pouvait créer sous une autre forme, et ce sans être bon graphiste ou dessinateur. Ce fut une révélation, et c’est devenu mon second loisir créatif.<text:line-break/>Quant à mes proches, je pense qu’ils voient ça comme un hobby. Personne n’a touché le milieu d’assez près pour le voir autrement.<text:line-break/><text:line-break/><text:span text:style-name="Strong_20_Emphasis">Question 2: Quand tu travailles sur ton jeu, comment fais-tu pour savoir que ce que tu fais est bien? Tu as des testeurs? Tu postes sur des forums? </text:span><text:line-break/>Au feeling, à l’appréciation personnelle même si ce n’est jamais objectif, il faut toujours s’écouter soi-même. Le propre du making, ou du mien en tout cas, c’est certes de créer le jeu pour les autres, mais de créer le jeu auquel j’aimerais jouer. S’il me plait, c’est déjà une victoire. S’il plait aux autre, évidemment, c’est encore mieux. J’ai eu des testeurs, en particulier mon cousin, connu (ou inconnu) sous le pseudo de Faere. D’autres aussi mais de manière plus ponctuelle.<text:line-break/>Ensuite, oui je poste pas mal sur les forums, j'aime bien partager avec les autres makers et on rencontre des gens sympathiques.<text:line-break/><text:line-break/><text:span text:style-name="Strong_20_Emphasis">Question 3: Quel aspect du making te plait le plus, et lequel te déplait le plus? </text:span><text:line-break/>Ce fut au départ le scénario, mais c’est surtout que j’aime faire vivre des histoires. Mes scénarii sont en fait adaptés d’histoires issues de mon JdR papier, donc ne sont pas créées spécialement pour le making. En conséquence, je dirais que ce qui me plait le plus est le mapping (lié au level-design, les maps-tableaux injouables, très peu pour moi, merci).<text:line-break/>J’aime aussi l’eventing lorsqu’il propose un défi. J’ai pris grand plaisir à développer divers systèmes comme le moteur de shoot de Seek&amp;Destroy (pas de démo dispo, mais ça avait des airs de Survive même si ce n'est pas géré pareil), et la magie de vision inspirée de Golden Sun (celle-ci est dispo dans le Thriller de Noël VX, présenté aux Alex). Rien de délirant non plus donc, mais je me débrouille et j’aime ça.<text:line-break/><text:line-break/><text:span text:style-name="Strong_20_Emphasis">Question 4: joues-tu aux jeux amateurs des autres? Aux RPGs commerciaux? Comment cela affecte-t-il ta propre façon de faire? </text:span><text:line-break/><text:soft-page-break/>Je joue aux jeux amateurs oui, dans plusieurs états d’esprits. Parfois, c’est juste en rapport avec mon poste de testeur pour la commu’ VX. D’autres fois c’est pour aider un débutant qui le mérite à améliorer son jeu. Et enfin, plus rarement mais c’est arrivé, parce que le jeu me plait beaucoup (je cite, entre autres, Ayask, Cross X Retro, Lightprism, Alma Mater…).<text:line-break/>Je joue aussi aux RPG commerciaux, mais j’exècre la série des Final Fantasy, qui n’est vraiment pas la meilleure à mes yeux. Mes références sont Golden Sun, Suikoden, Fire Emblem et The Elder Scrolls. Est-ce que je m’en inspire ? Oui et non. Je m’inspire de Golden Sun question level-design, de Suikoden pour quelques aspects de game-design, moins des deux autres car ils correspondent à des types de RPG trop éloignés de ce que je fais habituellement sur RM.<text:line-break/><text:line-break/><text:span text:style-name="Strong_20_Emphasis">Question 5: Quelle est la place de la/des communautés dans ton travail? Que regardes-tu sur les forums et sites? Que t'inspirent ces communautés? (pas trop de noms non plus hein ) </text:span><text:line-break/>Les communautés me servent premièrement à partager. Il y en a que je fréquente uniquement pour flooder (qui a dit Oniro ?) mais d’autres dans lesquelles je m’investis particulièrement. Inutile de balancer les noms, elles se reconnaitront. J’aime partager quelques tutos quand je prends le temps d’en écrire, sans savoir s’ils seront lus car j’en ai très peu consulté personnellement. Ce que je trouve intéressant, c’est les échanges entre makers. Ça peut passer pour du flood ou ce sont parfois de simples discussions sur une chatbox, mais mine de rien, on apprend des choses, des détails qui nous aident à nous améliorer et à mieux comprendre le travail et la volonté de nos compatriotes.<text:line-break/><text:line-break/><text:span text:style-name="Strong_20_Emphasis">Question 6: Comment as-tu débuté dans le making? Vois-tu des moyens d'améliorer l'intégration des jeunes makers, problème qui se pose toujours? </text:span><text:line-break/>J’ai débuté le making en obtenant mon premier ordi avec internet, avec un accès une heure par jour dans la chambre de mes parents (2006 je crois… nostalgie). Mon apparition sur les commus remonte à un an plus tard si je ne m’abuse.<text:line-break/>Lorsque j’ai débuté, je dois dire que j’étais mauvais, très mauvais. Lorsque je me suis révélé au web, j’étais déjà moins ridicule, mais toujours très noob (je le suis surement encore dans certains aspects alors imaginez il y a cinq ans !). Pourquoi n’ai-je pas abandonné ? Car c’était un temps où les gens étaient plus patients. Des makers plus âgés ont pris le temps de tester mes bouses et semblent l’avoir fait avec plaisir, du moins leurs critiques et commentaires étaient toujours agréables. On avait l’impression de recevoir des conseils et pas des insultes. Parmi tous je remercie Lolow, Draken Typhon et verehn, qui furent les premiers à me conseiller sur mon projet à mes débuts.<text:line-break/>Aujourd’hui, les choses ont changé. Bien sûr, on ne peut reprocher aux anciens de lyncher les kikoos qui débarquent sans aucun respect des règles de savoir-vivre sur internet, car c’est frustrant à la longue et que toute patience a ses limites. Malgré tout, un part de la sympathie lors des critiques a disparu. On a droit a des simples : « c’est nul », « in b4 lock »… Certains nouveaux, s’ils n’arrivent pas avec un talent inné, n’ont simplement jamais leur chance car ils sont descendus en flamme et découragés avant même d’avoir pu développer une partie de leur potentiel. C’est dommage. Mais que faire ? Aucune idée.<text:line-break/><text:line-break/><text:span text:style-name="Strong_20_Emphasis">Question 7: Bon allez on s'est retenu, maintenant les vraies questions : rip/custom? Gameplay/graphiques? (Bref si tu as des idées à faire valoir sur les débats traditionnels du making, vas-y.)</text:span><text:line-break/>Pas d’opinion. Il y a des perles en RTP et des merdes custom, et vice versa.<text:line-break/>Il y a des jeux jolis à voir en screens mais chiants à jouer, d’autres plus moches mais géants. Aucun critère n’importe plus de façon objective. C’est selon le jugement et les goûts.<text:line-break/>Pour ma part j’y suis indifférent, le charme d’un jeu je le juge au feeling, sans me poser cette question. Je vois, ou je teste, et je sais si ça me plait ou pas, c’est aussi simple que ça.</text:p>
      <text:p text:style-name="P2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ans serif" svg:font-family="'Sans serif', 'Trebuchet MS', Tahoma, Verdana, 'Times New Roman', Times,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9T15:23:39.94</meta:creation-date>
    <meta:document-statistic meta:table-count="0" meta:image-count="3" meta:object-count="0" meta:page-count="15" meta:paragraph-count="34" meta:word-count="8271" meta:character-count="47175"/>
    <dc:date>2011-08-09T15:48:02.16</dc:date>
    <meta:editing-duration>PT9M12S</meta:editing-duration>
    <meta:editing-cycles>1</meta:editing-cycles>
    <meta:generator>OpenOffice.org/3.3$Win32 OpenOffice.org_project/330m20$Build-9567</meta:generator>
  </office:meta>
</office:document-meta>
</file>